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70</text:span></text:p>
          </table:table-cell>
          <table:covered-table-cell/>
          <table:table-cell table:style-name="ce14" office:value-type="string" calcext:value-type="string">
            <text:p>14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8" calcext:value-type="float">
            <text:p>5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26" calcext:value-type="float">
            <text:p>212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8BA53B5B06F7C83D1798037065B99E0DFBCA77BFDDA70223B227689978F69646AC4C172E2BA7457C686450E5626F40738FC8231EBF83E47B37B546DEDE5DF0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470</text:p>
          </table:table-cell>
          <table:table-cell table:style-name="ce53" office:value-type="float" office:value="1449525.61" calcext:value-type="float">
            <text:p><text:s/>1 449 525,61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4097</text:p>
          </table:table-cell>
          <table:table-cell table:style-name="ce53" office:value-type="float" office:value="1323492.79" calcext:value-type="float">
            <text:p><text:s/>1 323 492,79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70101:2335</text:p>
          </table:table-cell>
          <table:table-cell table:style-name="ce53" office:value-type="float" office:value="184187.59" calcext:value-type="float">
            <text:p><text:s/>184 187,59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110102:2607</text:p>
          </table:table-cell>
          <table:table-cell table:style-name="ce53" office:value-type="float" office:value="134749.6" calcext:value-type="float">
            <text:p><text:s/>134 749,6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30101:1485</text:p>
          </table:table-cell>
          <table:table-cell table:style-name="ce53" office:value-type="float" office:value="80262.68" calcext:value-type="float">
            <text:p><text:s/>80 262,68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60201:313</text:p>
          </table:table-cell>
          <table:table-cell table:style-name="ce53" office:value-type="float" office:value="382435.26" calcext:value-type="float">
            <text:p><text:s/>382 435,26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140301:297</text:p>
          </table:table-cell>
          <table:table-cell table:style-name="ce53" office:value-type="float" office:value="117882.63" calcext:value-type="float">
            <text:p><text:s/>117 882,63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5659</text:p>
          </table:table-cell>
          <table:table-cell table:style-name="ce53" office:value-type="float" office:value="185845.06" calcext:value-type="float">
            <text:p><text:s/>185 845,06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000000:1871</text:p>
          </table:table-cell>
          <table:table-cell table:style-name="ce53" office:value-type="float" office:value="424667.04" calcext:value-type="float">
            <text:p><text:s/>424 667,04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10101:3064</text:p>
          </table:table-cell>
          <table:table-cell table:style-name="ce53" office:value-type="float" office:value="625828.28" calcext:value-type="float">
            <text:p><text:s/>625 828,28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30:122</text:p>
          </table:table-cell>
          <table:table-cell table:style-name="ce53" office:value-type="float" office:value="776791.03" calcext:value-type="float">
            <text:p><text:s/>776 791,03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30:177</text:p>
          </table:table-cell>
          <table:table-cell table:style-name="ce53" office:value-type="float" office:value="488392.87" calcext:value-type="float">
            <text:p><text:s/>488 392,87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90106:456</text:p>
          </table:table-cell>
          <table:table-cell table:style-name="ce53" office:value-type="float" office:value="691062.86" calcext:value-type="float">
            <text:p><text:s/>691 062,86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100617:318</text:p>
          </table:table-cell>
          <table:table-cell table:style-name="ce53" office:value-type="float" office:value="343221.3" calcext:value-type="float">
            <text:p><text:s/>343 221,3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010302:669</text:p>
          </table:table-cell>
          <table:table-cell table:style-name="ce53" office:value-type="float" office:value="267673.65" calcext:value-type="float">
            <text:p><text:s/>267 673,65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090202:355</text:p>
          </table:table-cell>
          <table:table-cell table:style-name="ce53" office:value-type="float" office:value="706150.87" calcext:value-type="float">
            <text:p><text:s/>706 150,87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00104:608</text:p>
          </table:table-cell>
          <table:table-cell table:style-name="ce53" office:value-type="float" office:value="415260.6" calcext:value-type="float">
            <text:p><text:s/>415 260,6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100204:443</text:p>
          </table:table-cell>
          <table:table-cell table:style-name="ce53" office:value-type="float" office:value="394644.96" calcext:value-type="float">
            <text:p><text:s/>394 644,96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100403:2454</text:p>
          </table:table-cell>
          <table:table-cell table:style-name="ce53" office:value-type="float" office:value="343925.79" calcext:value-type="float">
            <text:p><text:s/>343 925,79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000000:1242</text:p>
          </table:table-cell>
          <table:table-cell table:style-name="ce53" office:value-type="float" office:value="519548.4" calcext:value-type="float">
            <text:p><text:s/>519 548,4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0:040501:1820</text:p>
          </table:table-cell>
          <table:table-cell table:style-name="ce53" office:value-type="float" office:value="452713.29" calcext:value-type="float">
            <text:p><text:s/>452 713,29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040501:1821</text:p>
          </table:table-cell>
          <table:table-cell table:style-name="ce53" office:value-type="float" office:value="147861.77" calcext:value-type="float">
            <text:p><text:s/>147 861,77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040902:410</text:p>
          </table:table-cell>
          <table:table-cell table:style-name="ce53" office:value-type="float" office:value="528375.67" calcext:value-type="float">
            <text:p><text:s/>528 375,67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070502:1485</text:p>
          </table:table-cell>
          <table:table-cell table:style-name="ce53" office:value-type="float" office:value="907736.1" calcext:value-type="float">
            <text:p><text:s/>907 736,1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1:110101:2961</text:p>
          </table:table-cell>
          <table:table-cell table:style-name="ce53" office:value-type="float" office:value="149013.94" calcext:value-type="float">
            <text:p><text:s/>149 013,94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1:120101:1570</text:p>
          </table:table-cell>
          <table:table-cell table:style-name="ce53" office:value-type="float" office:value="121018.06" calcext:value-type="float">
            <text:p><text:s/>121 018,06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00000:7634</text:p>
          </table:table-cell>
          <table:table-cell table:style-name="ce53" office:value-type="float" office:value="1330085.79" calcext:value-type="float">
            <text:p><text:s/>1 330 085,79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034:164</text:p>
          </table:table-cell>
          <table:table-cell table:style-name="ce53" office:value-type="float" office:value="1403601.11" calcext:value-type="float">
            <text:p><text:s/>1 403 601,11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043:207</text:p>
          </table:table-cell>
          <table:table-cell table:style-name="ce53" office:value-type="float" office:value="227642.53" calcext:value-type="float">
            <text:p><text:s/>227 642,53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044:102</text:p>
          </table:table-cell>
          <table:table-cell table:style-name="ce53" office:value-type="float" office:value="201986.74" calcext:value-type="float">
            <text:p><text:s/>201 986,74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066:3701</text:p>
          </table:table-cell>
          <table:table-cell table:style-name="ce53" office:value-type="float" office:value="120955.28" calcext:value-type="float">
            <text:p><text:s/>120 955,28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136:75</text:p>
          </table:table-cell>
          <table:table-cell table:style-name="ce53" office:value-type="float" office:value="928908.46" calcext:value-type="float">
            <text:p><text:s/>928 908,46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210:1533</text:p>
          </table:table-cell>
          <table:table-cell table:style-name="ce53" office:value-type="float" office:value="560050.5" calcext:value-type="float">
            <text:p><text:s/>560 050,5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210:651</text:p>
          </table:table-cell>
          <table:table-cell table:style-name="ce53" office:value-type="float" office:value="890174.6" calcext:value-type="float">
            <text:p><text:s/>890 174,6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367:84</text:p>
          </table:table-cell>
          <table:table-cell table:style-name="ce53" office:value-type="float" office:value="5713971.8" calcext:value-type="float">
            <text:p><text:s/>5 713 971,8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587:248</text:p>
          </table:table-cell>
          <table:table-cell table:style-name="ce53" office:value-type="float" office:value="3083428.82" calcext:value-type="float">
            <text:p><text:s/>3 083 428,82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644:157</text:p>
          </table:table-cell>
          <table:table-cell table:style-name="ce53" office:value-type="float" office:value="1873960.72" calcext:value-type="float">
            <text:p><text:s/>1 873 960,72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100:347</text:p>
          </table:table-cell>
          <table:table-cell table:style-name="ce53" office:value-type="float" office:value="2691942.75" calcext:value-type="float">
            <text:p><text:s/>2 691 942,75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150:245</text:p>
          </table:table-cell>
          <table:table-cell table:style-name="ce53" office:value-type="float" office:value="977894.85" calcext:value-type="float">
            <text:p><text:s/>977 894,85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873:408</text:p>
          </table:table-cell>
          <table:table-cell table:style-name="ce53" office:value-type="float" office:value="959526.92" calcext:value-type="float">
            <text:p><text:s/>959 526,92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246:256</text:p>
          </table:table-cell>
          <table:table-cell table:style-name="ce53" office:value-type="float" office:value="1317816.77" calcext:value-type="float">
            <text:p><text:s/>1 317 816,77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307:253</text:p>
          </table:table-cell>
          <table:table-cell table:style-name="ce53" office:value-type="float" office:value="1944568.49" calcext:value-type="float">
            <text:p><text:s/>1 944 568,49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320:34</text:p>
          </table:table-cell>
          <table:table-cell table:style-name="ce53" office:value-type="float" office:value="249383.3" calcext:value-type="float">
            <text:p><text:s/>249 383,3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394:192</text:p>
          </table:table-cell>
          <table:table-cell table:style-name="ce53" office:value-type="float" office:value="482849.72" calcext:value-type="float">
            <text:p><text:s/>482 849,72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436:129</text:p>
          </table:table-cell>
          <table:table-cell table:style-name="ce53" office:value-type="float" office:value="461958.45" calcext:value-type="float">
            <text:p><text:s/>461 958,45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609:1757</text:p>
          </table:table-cell>
          <table:table-cell table:style-name="ce53" office:value-type="float" office:value="123375.17" calcext:value-type="float">
            <text:p><text:s/>123 375,17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609:1759</text:p>
          </table:table-cell>
          <table:table-cell table:style-name="ce53" office:value-type="float" office:value="108687.65" calcext:value-type="float">
            <text:p><text:s/>108 687,65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791:1608</text:p>
          </table:table-cell>
          <table:table-cell table:style-name="ce53" office:value-type="float" office:value="921887.38" calcext:value-type="float">
            <text:p><text:s/>921 887,38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833:2487</text:p>
          </table:table-cell>
          <table:table-cell table:style-name="ce53" office:value-type="float" office:value="1471934.81" calcext:value-type="float">
            <text:p><text:s/>1 471 934,81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833:4797</text:p>
          </table:table-cell>
          <table:table-cell table:style-name="ce53" office:value-type="float" office:value="1768275.73" calcext:value-type="float">
            <text:p><text:s/>1 768 275,73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833:5684</text:p>
          </table:table-cell>
          <table:table-cell table:style-name="ce53" office:value-type="float" office:value="1489233.93" calcext:value-type="float">
            <text:p><text:s/>1 489 233,93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860:381</text:p>
          </table:table-cell>
          <table:table-cell table:style-name="ce53" office:value-type="float" office:value="1489118.38" calcext:value-type="float">
            <text:p><text:s/>1 489 118,38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40286:2205</text:p>
          </table:table-cell>
          <table:table-cell table:style-name="ce53" office:value-type="float" office:value="631325.14" calcext:value-type="float">
            <text:p><text:s/>631 325,14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40865:259</text:p>
          </table:table-cell>
          <table:table-cell table:style-name="ce53" office:value-type="float" office:value="531475.1" calcext:value-type="float">
            <text:p><text:s/>531 475,1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40867:325</text:p>
          </table:table-cell>
          <table:table-cell table:style-name="ce53" office:value-type="float" office:value="107578.2" calcext:value-type="float">
            <text:p><text:s/>107 578,2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41199:221</text:p>
          </table:table-cell>
          <table:table-cell table:style-name="ce53" office:value-type="float" office:value="1723556.1" calcext:value-type="float">
            <text:p><text:s/>1 723 556,10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41199:222</text:p>
          </table:table-cell>
          <table:table-cell table:style-name="ce53" office:value-type="float" office:value="1731964.61" calcext:value-type="float">
            <text:p><text:s/>1 731 964,61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3:010103:118</text:p>
          </table:table-cell>
          <table:table-cell table:style-name="ce53" office:value-type="float" office:value="1034744.06" calcext:value-type="float">
            <text:p><text:s/>1 034 744,06 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744: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6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3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23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08: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1:2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6:2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0101:1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1:38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00101:3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90101:12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19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010701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040103:3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110108:14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120106:10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010101:5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010102:12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10102:12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10102:12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10102:12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10102:1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10102:12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10102:12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10102:12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10102:12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10102:12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10102:12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10102:12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10102:12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10102:12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10102:12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10102:12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10102:12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10102:12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10102:12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10102:12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10102:12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10102:12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10102:12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10102:12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10102:12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10102:12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10102:12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10102:12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10102:12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10102:12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10102:12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10102:12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10102:12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10102:12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10102:12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10102:12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10102:13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10102:13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10102:13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10102:13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10102:13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10102:14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10102:14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10102:14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10102:14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10102:14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10102:14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10102:14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10102:14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10102:14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50204:1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50302:7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401:33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401:34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407:4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407:4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411:2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412:4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412:6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412:6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413:3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413:3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413:3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414:5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414:5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601:25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601:27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601:31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601:31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601:33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601:36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1:36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601:36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601:5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601:59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60101:1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60102:2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60102:3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60104:6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103:8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00404:2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30102:6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40501:8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3:18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60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47:3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076:1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164:4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215: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259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266: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344:2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572:2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576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737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778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796:1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810:3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822:1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937:2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968:2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1010: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1014:3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1038: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2042:1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2042:4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2092:3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042:2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071:4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316: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316: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316: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316: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317: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317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317: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317: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317: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317: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318: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318: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318: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318: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318: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318: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319: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319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320: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320: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320: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320: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321: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321: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321: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321: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323:2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323:2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323:2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323:2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323:2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323:3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323:3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323:3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324:2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324:2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324:3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324:3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324:3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324:3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325: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325: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325: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325: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325: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325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326: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326: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326: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326: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326: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326: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327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327: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327: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327: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327: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327: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327: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327: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328: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328: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328: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328: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328: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328: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328: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328: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328: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328: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328: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328: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328: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328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328: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329: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329: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329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329:1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329: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329: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329: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329: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329: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329: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329: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329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329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329: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331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331:1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331:1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331:1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331:3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339: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339: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339: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339: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341: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341: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341: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341: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395: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423:5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423:5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423:5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423:5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423:5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423:5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423:5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423:5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423:5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423:5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423:5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423:5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423:5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423:5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423:5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423:5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423:6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423:6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423:6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423:6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423:6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423:6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423:6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423:6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423:6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423:6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423:6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423:6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423:6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423:6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423:7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423:7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423:7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423:7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423:7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423:7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423:7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423:7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423:7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423:7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423:7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423:7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423:7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423:7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423:7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423:7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423:7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426: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429:2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429: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429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429:2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429:2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429:2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429:2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429:2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429:2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429:2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429:2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429:2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429:2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429:2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429:2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429:2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429:2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429:2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429:2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429:3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429:3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436: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436:1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436:1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436:1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436: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436:1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436: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436:1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436:1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436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436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436:1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436: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436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436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444: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444: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519: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519: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519: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519: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520: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520: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520: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520: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520: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520: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521: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522: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522:1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522:1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522:1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522: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522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522:1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522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522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522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522:1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522: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522:1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522:1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522:1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522: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522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522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523: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523: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523: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524: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524: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524: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524: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525: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525: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525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574: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574: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575: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575: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578: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578: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580:1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580: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580: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580: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581: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586: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589: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589: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589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589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589: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589:1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589:1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589:1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589:1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589:1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589:1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589: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589:1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598: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744: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833:44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863:1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281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467:6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571:1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926: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045: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071: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120: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367: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373: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373: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373: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373: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373: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373: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373: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373: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373: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374: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374: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374: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374: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374: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379: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379: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379: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381: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397: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530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532: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532: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532: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532: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533: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533: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533: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724:1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101:10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101:10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101:10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101:10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101:10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101:10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150101:10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150101:10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150101:10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150101:10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150101:10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150101:10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150101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150101:30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150101:30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150101:30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150101:30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150101:30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50101:30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101:30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101:30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101:30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102:18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102:23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103:13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103:13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103:13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103:13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50103:13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50103:13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50103:13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50103:13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50103:13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50103:13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50103:13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150103:1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150216:1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150216:1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150216:1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150216:1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216:1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216:2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216:2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216:2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216:2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216:2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216:2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216:2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216:2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216:2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216:2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216:2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216:2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216:2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216: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216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216:2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216:2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216:2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216:2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216:2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216:2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216:2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216:2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216:2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216:2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216:2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216:2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216:2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216:2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216:2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216:2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216:2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216:2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216:2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216:2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216:2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216:2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216:2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216:2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216:2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216:2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216:2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216:2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216:2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216:2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216:2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216:2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216:2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216:2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216:2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216:2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216:2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216:2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216:2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216:2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216:2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216:2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216:3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216:3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410:8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2:020301:4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060101:80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060101:83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060101:85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100101:4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130101:14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3:050101:2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3:050101:39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040108:5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040113:3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080101:3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140101:5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150102:1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150102:10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150102:10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150102:10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150102:13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150102:15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150102:16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150102:16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150102:6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190108:1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080101:4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080101:5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080101:7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080101:7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080101:7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110110:9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9:050401:4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9:050411:5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00000:17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00000:19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00000:30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00000:30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00000:30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00000:30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00000:30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00000:35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00000:35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00000:55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00000:55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00000:6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00000:62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00000:62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00000:65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00000:74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00000:8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003: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024: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024:2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024:4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024:4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024:4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024:4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024:4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024:7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025:6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027: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027:1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027: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031: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032:2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033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033:1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033: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033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033: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033:1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033:1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033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033:1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033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033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033: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033: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033:1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033:1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033:1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033:1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033:1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033: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033: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033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034:2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034:2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034:2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034:2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034:2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034:2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034:2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034:2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034:3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034:3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034:3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034:3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034:5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034:5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034:5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034:5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034:5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034:7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034:7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034:7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043: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043:1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043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043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043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044: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044:1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044: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044: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049:4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050:1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050:4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050:4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050:4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050:4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050:4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050:4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050:4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050:4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050:5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050:5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050:5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051:3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051:3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055:3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055:4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055:4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055:4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055:4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055:4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055:4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055:5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055:5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055:5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055:5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055:5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055:5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055:5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055:5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055:5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084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084:2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084:2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084:2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084:2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087:1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087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087: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087: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087:1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087:1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087:1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092:25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128:1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128:1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128:1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128: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128:1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128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128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132: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132: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132: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132: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132:1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132: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132: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135:1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135: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135: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135:1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135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135:1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135:1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135:1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135: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137: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137:1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137:1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137:1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154:1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154:1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154:1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154:1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154:1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154: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154:1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154:1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154: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154: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154: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154: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154: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154: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154: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154: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154: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154: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154: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154: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154: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154: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154: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154: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154: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154: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154: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154: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154: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154: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154: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176: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176:1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176:1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176:1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176:1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176:1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176:1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176:2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184: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184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184:1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184:1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184:1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184:1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184:1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184:1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184:2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184:2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184:2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208: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208: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208: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208: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208: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208: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210:11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210:12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210:13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210:14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210:14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210:2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210:3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210:4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210:4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210:4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210:4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210:4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210:6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210:6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210:6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210:6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210:6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210:6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210: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210: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210:7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210:9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210:9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210:9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210:9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210:9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210:9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210:9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210:9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213:1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213: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213: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213:1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213:1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213:1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213:1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213:1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213:1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213:1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213:1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213:1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215:1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215:1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215: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215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215:1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215: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215: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249:2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249:4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251:2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251:2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251:2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251:2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251:2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251:2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251:2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251:2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251:2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251:2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251:2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251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251: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254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259:12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259:12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259:12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259:12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259:12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259:12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259:1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259:2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259:23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259:47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259:49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289:1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289:1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289:1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289:1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289:1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289:1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289:1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289:2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289:2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289:2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289:2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289: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290: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290:3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294:1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294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294: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294:1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294:1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294:1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294:1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294:1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294:1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294:1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294:1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294:2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294:2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294:2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294:2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294:2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294:2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294:2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294:2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294:2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294:2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294:2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294:3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294: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306:2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326:1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327:1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327:1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327:1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327:2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327:2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327:2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330:1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330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330: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330:1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330:1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330: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330:2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332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332:1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332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332:1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332:1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332:1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332:1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336: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336: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336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336:1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336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336:1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336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336:1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337: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347: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347: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347: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347: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347: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348: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348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348:1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348:1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348:1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348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349: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349:1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349: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349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349: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349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349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351: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351: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351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351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353:1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353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353:1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353:1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353: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353:1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353:1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353:1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353: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353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353:1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353:1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353:1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353:1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353:1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353:1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353:2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353:2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365:1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365:1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365:1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365:1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365:1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365:1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365:1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365:1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377:1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377: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377:1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377:1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377:1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377: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379: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379: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379: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385:1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385:1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385:2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385:2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385:2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385:2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385:2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386:1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386: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386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386:2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388:2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388:3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388:5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395: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397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397: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397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397:1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397:1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398:2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398:4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398:4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398:4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398:4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398:4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398:4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398:4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398:5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398:9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398:9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398:9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499:1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499:1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499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555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555:2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555:3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556:6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582: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582: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582: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582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584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587:2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591:1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591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591:2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600: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600: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600: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600: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600: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600: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600: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600: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600: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600: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600: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600: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600: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600: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600: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606:3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606:3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010:2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010:2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010:2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010:2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010:2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010:2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010:2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010:2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058:25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100:5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100:5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100:5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100:5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100:5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100:8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100:8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132:7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142:3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142:3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142:3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142:3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142:3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142:3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142:3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142:3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142:3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142:3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142:3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142:3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142:3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142:3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142:3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142:3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142: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205:1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205:1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205:1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205:1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220: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220: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220: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220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220: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220: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220: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220: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250:5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259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268: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268: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268: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292:12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307:16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309:89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331:1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331:1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331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331:1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331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331:2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331:2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331: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331: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331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331: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331: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331: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331: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332:1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332: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332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332:1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332:1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332:1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332: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333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333:2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333:2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333:2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333:2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333:2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333:2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333:2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333:2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333:2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333:3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333:3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333:3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333:3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333:3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333: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337:10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337:10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337:10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337:10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337:10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337:10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337:10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337:11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337:1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337:3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337:3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337:3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337:3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337:3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337:3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337: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337:6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337:6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338: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338: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338: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338: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338: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338: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338: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338: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338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338: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338: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338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338: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338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339:1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339:1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339:1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339:1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339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339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339: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340:2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340:2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347:1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347: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347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347: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347:1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347:1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347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347:1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347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347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347: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347: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348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348: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348:1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349:1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349: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349: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349:1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349:1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349:1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364:2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435:3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490:1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504:3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516:4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550:2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551:7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659:10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659:10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659:10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659:10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659:10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659:10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659:10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659:10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659:10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659:10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659:10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659:10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659:10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659:10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659:10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659:10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659:10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659:10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659:10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659:10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659:1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659:10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659:10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659:10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659:10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659:10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659:10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659:10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659:10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659:10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659:10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659:10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659:10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659:10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659:10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659:10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659:10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659:10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659:10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659:10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659:10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659:10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659:10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659:10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659:10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659:10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659:10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659:10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659:10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659:10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659:10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659:10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659:10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659:10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659:10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659:10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659:10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659:10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659:10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659:10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659:10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659:10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659:10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659:10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659:10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659:10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659:10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659:10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659:10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659:10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659:10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659:10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659:10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659:10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659:10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659:10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659:10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659:10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659:10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659:10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659:10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659:10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659:10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659:10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659:10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659:10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659:10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659:10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659:10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659:10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659:10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659:10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659:10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659:10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659:10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659:10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659:1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659:1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659:1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659:1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659:11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659:1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659:1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659:11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659:1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659:11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659:11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659:11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659:11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659:11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659:11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659:11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659:11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659:11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659:11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659:1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659:11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659:11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659:1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659:11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659:11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659:11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659:11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659:11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659:11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659:1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659:1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659:11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659:1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659:11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659:1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659:11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659:11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659:1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659:1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659:1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659:11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659:11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659:1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659:11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659:1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659:1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659:1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659:1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659:11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659:11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659:11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659:11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659:11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659:1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659:1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0659:11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0659:11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0659:11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0659:11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0659:11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0659:11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0659:11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0659:11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0659:11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0659:11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0659:11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659:11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659:11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659:1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659:11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659:11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659:11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659:11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659:11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659:11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659:11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659:1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659:1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659:11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659:11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659:11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659:11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659:11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659:11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659:11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659:11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659:11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659:11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659:11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659:11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659:11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659:11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659:11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659:11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659:11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659:11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659:11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659:11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659:12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659:12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659:12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659:12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659:12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659:12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659:12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659:12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659:12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659:12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659:12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659:12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659:12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659:12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659:1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659:1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659:15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659:15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659:16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659:16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659:9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659:9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659:9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659:9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0659:9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0660: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0660: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0660: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0660: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0660:1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0660: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0660: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0660: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0660: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0660: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0660: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0660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0660: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0660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20660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20661:2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20756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20756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20756:1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20756:1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20756:1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20756:1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20756:2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20756:2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20756:2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20835:4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20913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20913:1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20949:12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20949:12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20949:12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20949:12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20949:12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20949:12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20949:12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20949:12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20949:12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20949:12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20949:12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20949:12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20949:12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20949:12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20949:12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20949:12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20949:12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20949:12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20949:17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20949:17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20949:18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20949:6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20949:7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20949:8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20949:8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20949:8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20949:8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20949:8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20949:8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20949:8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20949:8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20949:8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20949:8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20949:8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20949:8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20949:8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20949:8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20949:8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20949:8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21033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21033:1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21033:1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21033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21033:1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21033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21033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21033: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21033: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21035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21135:10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21135:10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21135:10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21135:10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21135:10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21135:10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21135:10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21135:10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21135:10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21135:10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21135:10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21135:10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21135:10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21135:1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21135:1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21135:11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21135:1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21135:1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21135:11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21135:11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21135:11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21135:11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21135:11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21135:2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21135:3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21135:3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21135:3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21135:3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21135:3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21135:3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21135:3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21135:3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21135:3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21135:3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21135:3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21135:3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21135:4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21135:4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21135:4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21135:4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21135:4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21135:4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21135:4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21135:4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21135:41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21135:4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21135:4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21135:4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21135:4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21135:4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21135:4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21135:4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21135:4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21135:4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21135:4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21135:4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21135:4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21135:4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21135:4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21135:4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21135:4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21135:7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21135:7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21135:7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21135:7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21135:7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21135:7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21135:7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21135:7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21135:7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21135:7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21135:7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21135:7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21135:7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21135:7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21135:7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21135:7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21135:7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21135:7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21135:7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21135:7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21135:8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21135:8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21135:8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21135:8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21135:8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21135:8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21135:8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21135:8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21135:8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21135:8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21135:8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21135:8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21135:8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21135:8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21135:8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21135:8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21135:8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21135:8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21135:8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21135:8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21135:8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21135:8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21135:8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21135:8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21135:8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21135:8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21135:8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21135:8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21135:8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21135:8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21135:8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21135:8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21135:8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21135:8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21135:8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21135:8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21135:8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21135:8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21135:8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21135:8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21135:9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21135:9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21135:9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21135:9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21135:9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21135:9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21135:9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21135:9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21135:9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21135:9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21135:9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21135:9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21135:9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21135:9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21135:9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21135:9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21135:9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21135:9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21135:9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21135:9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21135:9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21135:9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21135:9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21135:9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21135:9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21135:9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21135:9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1135:9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1135:9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1135:9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1135:9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1135:9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1135:9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1135:9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1135:9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1135:9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1135:9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1135:9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1135:9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1135:9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1135:9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1135:9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1135:9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1135:9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1135:9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1135:9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1135:9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1135:9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1135:9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1135:9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1135:9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1135:9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1135:9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1135:9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21135:9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21135:9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21135:9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21135:9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21135:9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21135:9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21136:21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21136:21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1136:21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1136:21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1136:21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1136:2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1136:2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1142:2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1142:2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1142:2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1142:2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1142:2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1142:2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1142:2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1142:2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1142:2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1142:2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1142:2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1142:2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30027:5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30054:26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30067:11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30067:4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30067:4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30067:6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30067:7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30067:7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30067:7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30067:7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30067:7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30067:7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30067:7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30067:7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30067:7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30067:7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30067:7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30067:9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30068:14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30068:22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30085:2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30105:4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30105:55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30105:57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30109:11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30109:13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30110:39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30110:47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30115:3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30137: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30137: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30137: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30144: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30144:1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30144:1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30144:1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30144:1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30144:1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30144:1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30144:1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30144:1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30144:1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30144:1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30144:1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30144:2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30144:2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30144:2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30144:2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30251:13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30318: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30318: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30319: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30320: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30320: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30321: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30321: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30325: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30327: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30329: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30395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30423:6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30423:6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30426: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30426: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30429:2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30429:2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30436:1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30520: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30522: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30522:1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30523: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30524: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30578: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30578: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30579: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30579: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30586: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30589:1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30609:14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30609:14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30609:14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30609:14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30609:17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30609:4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30609:9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30609:9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30609:9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30609:9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30609:9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30609:9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30609:9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30609:9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30614:4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30614:5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30616:2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30650:16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30654:8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0675: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0675: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0675: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0675: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0682: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0682: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0682: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0682: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0682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0682: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0682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0682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0711:12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30711:4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30711:4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30711:4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30711:7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30711:8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30712:2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30712:4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30712:4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30712:4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30720:4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30720:4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30720:4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30720:4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30720:4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30720:4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30720:4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30720:4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30741: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30741: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30741: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30741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30744: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30744: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30744: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30744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30744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30744: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30744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30744: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30744: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30744: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30745: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30745: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30745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30745: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30746: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30746: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30746:1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30746:10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30746:1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30746:1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30746: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30746: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30746: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30746: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30746: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30746: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30746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30746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30746: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30746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30746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30746: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30746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30746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30750:5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30756: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30756: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30757: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30757: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30757: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30757: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30759: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30759:1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30759:1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30759:1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30759:1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30791:6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30801: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30833:29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30833:46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30844:5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30848:7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30848:8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30848:8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30848:8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30848:8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30848:9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30848:9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30848:9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30848:9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30863:4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30863:4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30863:4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30863:4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30863:4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30863:4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30863:4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30863:4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30863:4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30863:4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30863:4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30863:4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30863:4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30863:6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30863:7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30863:90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30863:9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32078:2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40019:2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40049: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40076:1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40076:1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40076:1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40076:1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40076:1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40076:1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40076:1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40076: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40076:1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40076:1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40076: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40076:1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40076:1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40076:1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40076:1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40076:1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40076:1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40076:12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40076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40076:1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40076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40076:1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40076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40076:1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40076:1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40076:1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40076: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40076:1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40076:1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40076:14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40076:14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40076:14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40076: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40076:14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40076: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40076:14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40076:14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40076:1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40076:1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40076:15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40076:15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40076: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40076:1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40076:1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40076:1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40076:1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40076:1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40076:1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40076:1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40076:1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40076:1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40076:16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40076:1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40076:16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40076:16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40076:16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40076: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40076:1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40076:1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40076:1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40076:1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40076:1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40076:1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40076:1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40076:1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40076:17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40076:6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40076:9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40076:9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40076:9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40076:9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40079:2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40079:2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40079:2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40079:2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40079: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40085:1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40286:16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40323: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40346: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40346:5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40346: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40346: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40456:14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40695: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40784:2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40820:14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40820:3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40821:2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40847: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40857:4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40865:2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40877:6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40877: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40877: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40877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40877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40942:6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40943:1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40943: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40943: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40943:1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40943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40943:1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40943:1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40943:1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40943:1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40943:1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40943:1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40943:1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40943:1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40943:12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40943:1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40943:1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40943:1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40943:1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40943:1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40943:12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40943:13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40943:1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40943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40943:1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40943: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40943:15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40943: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40943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40954: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41083:5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41198:15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41198:23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41198:235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41198:24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41198:24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41198:252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41198:4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41198:47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41198:4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41199:2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41199: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41199:21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41199:2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41199:21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41199:2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41199:21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41199:22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41199:22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41199:22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41373:2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41379:3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41398:101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41398:10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41398:10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41398:105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41398:105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41398:105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41398:10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41398:109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41398:109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41398:109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41398:110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41398:11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41398:11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41398:11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41398:11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41398:114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41398:114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41398:116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41398:11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41398:11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41398:40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41485:1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41485:21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41532: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41549:10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41549:10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41549:10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41549:10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41549:11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41549:11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41549:1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41549:1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41549: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41606:28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41606:28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41606:28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41606:28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41606:28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41606:2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41606:2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41606:2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41606:2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41606: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41625:6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41629:1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41629:18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41629:18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41629:18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41629:18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41629:19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41629:19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41629:19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41660:10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41660:10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41660:9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41660: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41660:9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41660:9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41799:19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41799:21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41799:43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41799:43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41799:43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41799:43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41799:43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41799:437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41799:43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41799:43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41799:44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41799:46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41799:470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41799:471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41799:4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41799:4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41807:1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41814:5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41814:7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41814:73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41814:74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41814:7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41814:78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41814:79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3:010110:685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3:010124:2126</text:p>
          </table:table-cell>
          <table:table-cell table:style-name="ce54" office:value-type="date" office:date-value="2022-07-08" calcext:value-type="date">
            <text:p>08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 table:number-rows-repeated="1046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14T15:45:31.303000000</dc:date>
    <meta:print-date>2020-08-20T09:13:54Z</meta:print-date>
    <meta:editing-duration>PT3S</meta:editing-duration>
    <meta:editing-cycles>1</meta:editing-cycles>
    <meta:document-statistic meta:table-count="3" meta:cell-count="8824" meta:object-count="0"/>
  </office:meta>
</office:document-meta>
</file>